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2f722" officeooo:paragraph-rsid="0012f722"/>
    </style:style>
    <style:style style:name="P2" style:family="paragraph" style:parent-style-name="Standard">
      <style:paragraph-properties fo:text-align="center" style:justify-single-word="false"/>
      <style:text-properties fo:color="#ff3838" officeooo:rsid="0012f722" officeooo:paragraph-rsid="0012f722"/>
    </style:style>
    <style:style style:name="P3" style:family="paragraph" style:parent-style-name="Standard">
      <style:paragraph-properties fo:text-align="start" style:justify-single-word="false"/>
      <style:text-properties fo:color="#ff3838" officeooo:rsid="0012f722" officeooo:paragraph-rsid="0012f722"/>
    </style:style>
    <style:style style:name="P4" style:family="paragraph" style:parent-style-name="Standard">
      <style:paragraph-properties fo:text-align="start" style:justify-single-word="false"/>
      <style:text-properties fo:color="#000000" fo:font-weight="bold" officeooo:rsid="0012f722" officeooo:paragraph-rsid="0012f722" style:font-weight-asian="bold" style:font-weight-complex="bold"/>
    </style:style>
    <style:style style:name="P5" style:family="paragraph" style:parent-style-name="Standard">
      <style:paragraph-properties fo:text-align="start" style:justify-single-word="false"/>
      <style:text-properties fo:color="#000000" fo:font-weight="bold" officeooo:rsid="00130d95" officeooo:paragraph-rsid="00130d95" style:font-weight-asian="bold" style:font-weight-complex="bold"/>
    </style:style>
    <style:style style:name="P6" style:family="paragraph" style:parent-style-name="Standard">
      <style:paragraph-properties fo:text-align="start" style:justify-single-word="false"/>
      <style:text-properties fo:color="#000000" fo:font-weight="bold" officeooo:rsid="0016e73e" officeooo:paragraph-rsid="0016e73e" style:font-weight-asian="bold" style:font-weight-complex="bold"/>
    </style:style>
    <style:style style:name="P7" style:family="paragraph" style:parent-style-name="Standard">
      <style:paragraph-properties fo:text-align="start" style:justify-single-word="false"/>
      <style:text-properties fo:color="#000000" fo:font-weight="bold" officeooo:rsid="0016e73e" officeooo:paragraph-rsid="001c3459" style:font-weight-asian="bold" style:font-weight-complex="bold"/>
    </style:style>
    <style:style style:name="P8" style:family="paragraph" style:parent-style-name="Standard">
      <style:paragraph-properties fo:text-align="start" style:justify-single-word="false"/>
      <style:text-properties fo:color="#000000" fo:font-weight="bold" officeooo:rsid="001cbdb7" officeooo:paragraph-rsid="001cbdb7" style:font-weight-asian="bold" style:font-weight-complex="bold"/>
    </style:style>
    <style:style style:name="P9" style:family="paragraph" style:parent-style-name="Standard">
      <style:paragraph-properties fo:text-align="start" style:justify-single-word="false"/>
      <style:text-properties fo:color="#000000" fo:font-weight="normal" officeooo:rsid="0012f722" officeooo:paragraph-rsid="0012f722" style:font-weight-asian="normal" style:font-weight-complex="normal"/>
    </style:style>
    <style:style style:name="P10" style:family="paragraph" style:parent-style-name="Standard">
      <style:paragraph-properties fo:text-align="start" style:justify-single-word="false"/>
      <style:text-properties fo:color="#000000" fo:font-weight="normal" officeooo:rsid="00130d95" officeooo:paragraph-rsid="00130d95" style:font-weight-asian="normal" style:font-weight-complex="normal"/>
    </style:style>
    <style:style style:name="P11" style:family="paragraph" style:parent-style-name="Standard">
      <style:paragraph-properties fo:text-align="start" style:justify-single-word="false"/>
      <style:text-properties fo:color="#000000" fo:font-weight="normal" officeooo:rsid="00134446" officeooo:paragraph-rsid="00130d95" style:font-weight-asian="normal" style:font-weight-complex="normal"/>
    </style:style>
    <style:style style:name="P12" style:family="paragraph" style:parent-style-name="Standard">
      <style:paragraph-properties fo:text-align="start" style:justify-single-word="false"/>
      <style:text-properties fo:color="#000000" fo:font-weight="normal" officeooo:rsid="0016e73e" officeooo:paragraph-rsid="0016e73e" style:font-weight-asian="normal" style:font-weight-complex="normal"/>
    </style:style>
    <style:style style:name="P13" style:family="paragraph" style:parent-style-name="Standard">
      <style:paragraph-properties fo:text-align="start" style:justify-single-word="false"/>
      <style:text-properties fo:color="#000000" fo:font-weight="normal" officeooo:rsid="001cbdb7" officeooo:paragraph-rsid="001c3459" style:font-weight-asian="normal" style:font-weight-complex="normal"/>
    </style:style>
    <style:style style:name="P14" style:family="paragraph" style:parent-style-name="Standard">
      <style:paragraph-properties fo:text-align="start" style:justify-single-word="false"/>
      <style:text-properties fo:color="#000000" fo:font-weight="normal" officeooo:rsid="001dd6e4" officeooo:paragraph-rsid="001cbdb7" style:font-weight-asian="normal" style:font-weight-complex="normal"/>
    </style:style>
    <style:style style:name="P15" style:family="paragraph" style:parent-style-name="Standard">
      <style:paragraph-properties fo:text-align="start" style:justify-single-word="false"/>
      <style:text-properties fo:color="#000000" fo:font-weight="normal" officeooo:rsid="00204222" officeooo:paragraph-rsid="00204222" style:font-weight-asian="normal" style:font-weight-complex="normal"/>
    </style:style>
    <style:style style:name="P16" style:family="paragraph" style:parent-style-name="Standard">
      <style:paragraph-properties fo:text-align="start" style:justify-single-word="false"/>
      <style:text-properties fo:color="#000000" fo:font-weight="normal" officeooo:rsid="0020958a" officeooo:paragraph-rsid="00204222" style:font-weight-asian="normal" style:font-weight-complex="normal"/>
    </style:style>
    <style:style style:name="P17" style:family="paragraph" style:parent-style-name="Standard">
      <style:paragraph-properties fo:text-align="start" style:justify-single-word="false"/>
      <style:text-properties officeooo:paragraph-rsid="00204222"/>
    </style:style>
    <style:style style:name="P18" style:family="paragraph" style:parent-style-name="Standard">
      <style:paragraph-properties fo:text-align="start" style:justify-single-word="false"/>
      <style:text-properties officeooo:rsid="00204222" officeooo:paragraph-rsid="00204222"/>
    </style:style>
    <style:style style:name="P19" style:family="paragraph" style:parent-style-name="Standard">
      <style:paragraph-properties fo:text-align="start" style:justify-single-word="false"/>
      <style:text-properties officeooo:rsid="0021bab4" officeooo:paragraph-rsid="0021bab4"/>
    </style:style>
    <style:style style:name="P20" style:family="paragraph" style:parent-style-name="Standard">
      <style:paragraph-properties fo:text-align="start" style:justify-single-word="false"/>
      <style:text-properties fo:font-weight="bold" officeooo:rsid="0021bab4" officeooo:paragraph-rsid="0021bab4" style:font-weight-asian="bold" style:font-weight-complex="bold"/>
    </style:style>
    <style:style style:name="P21" style:family="paragraph" style:parent-style-name="Standard">
      <style:paragraph-properties fo:text-align="start" style:justify-single-word="false"/>
      <style:text-properties fo:font-weight="bold" officeooo:rsid="0022277c" officeooo:paragraph-rsid="0022277c" style:font-weight-asian="bold" style:font-weight-complex="bold"/>
    </style:style>
    <style:style style:name="P22" style:family="paragraph" style:parent-style-name="Standard">
      <style:paragraph-properties fo:text-align="start" style:justify-single-word="false"/>
      <style:text-properties fo:font-weight="bold" officeooo:rsid="002407eb" officeooo:paragraph-rsid="002407eb" style:font-weight-asian="bold" style:font-weight-complex="bold"/>
    </style:style>
    <style:style style:name="P23" style:family="paragraph" style:parent-style-name="Subtitle">
      <style:paragraph-properties fo:text-align="start" style:justify-single-word="false"/>
    </style:style>
    <style:style style:name="P24" style:family="paragraph" style:parent-style-name="Standard">
      <style:paragraph-properties fo:text-align="start" style:justify-single-word="false"/>
      <style:text-properties fo:color="#000000" fo:font-weight="normal" officeooo:rsid="0020958a" officeooo:paragraph-rsid="00204222" style:font-weight-asian="normal" style:font-weight-complex="normal"/>
    </style:style>
    <style:style style:name="P25" style:family="paragraph" style:parent-style-name="Standard">
      <style:paragraph-properties fo:text-align="start" style:justify-single-word="false"/>
      <style:text-properties fo:color="#000000" fo:font-weight="normal" officeooo:rsid="0021bab4" officeooo:paragraph-rsid="0021bab4" style:font-weight-asian="normal" style:font-weight-complex="normal"/>
    </style:style>
    <style:style style:name="P26" style:family="paragraph" style:parent-style-name="Standard">
      <style:paragraph-properties fo:text-align="start" style:justify-single-word="false"/>
      <style:text-properties fo:color="#000000" fo:font-weight="normal" officeooo:rsid="0022277c" officeooo:paragraph-rsid="0021bab4" style:font-weight-asian="normal" style:font-weight-complex="normal"/>
    </style:style>
    <style:style style:name="P27" style:family="paragraph" style:parent-style-name="Standard">
      <style:paragraph-properties fo:text-align="start" style:justify-single-word="false"/>
      <style:text-properties fo:color="#000000" fo:font-weight="normal" officeooo:rsid="0022277c" officeooo:paragraph-rsid="0022277c" style:font-weight-asian="normal" style:font-weight-complex="normal"/>
    </style:style>
    <style:style style:name="P28" style:family="paragraph" style:parent-style-name="Standard">
      <style:paragraph-properties fo:text-align="start" style:justify-single-word="false"/>
      <style:text-properties fo:color="#000000" fo:font-weight="normal" officeooo:rsid="002407eb" officeooo:paragraph-rsid="0022277c" style:font-weight-asian="normal" style:font-weight-complex="normal"/>
    </style:style>
    <style:style style:name="P29" style:family="paragraph" style:parent-style-name="Standard">
      <style:paragraph-properties fo:text-align="start" style:justify-single-word="false"/>
      <style:text-properties fo:color="#000000" fo:font-weight="bold" officeooo:rsid="0021bab4" officeooo:paragraph-rsid="0021bab4" style:font-weight-asian="bold" style:font-weight-complex="bold"/>
    </style:style>
    <style:style style:name="P30" style:family="paragraph" style:parent-style-name="Standard">
      <style:paragraph-properties fo:text-align="start" style:justify-single-word="false"/>
      <style:text-properties officeooo:paragraph-rsid="001c3459"/>
    </style:style>
    <style:style style:name="T1" style:family="text">
      <style:text-properties fo:font-weight="normal" style:font-weight-asian="normal" style:font-weight-complex="normal"/>
    </style:style>
    <style:style style:name="T2" style:family="text">
      <style:text-properties fo:font-weight="normal" officeooo:rsid="00134446" style:font-weight-asian="normal" style:font-weight-complex="normal"/>
    </style:style>
    <style:style style:name="T3" style:family="text">
      <style:text-properties fo:font-weight="normal" officeooo:rsid="00184bf1" style:font-weight-asian="normal" style:font-weight-complex="normal"/>
    </style:style>
    <style:style style:name="T4" style:family="text">
      <style:text-properties fo:font-weight="normal" officeooo:rsid="00199460" style:font-weight-asian="normal" style:font-weight-complex="normal"/>
    </style:style>
    <style:style style:name="T5" style:family="text">
      <style:text-properties fo:font-weight="normal" officeooo:rsid="001c3459" style:font-weight-asian="normal" style:font-weight-complex="normal"/>
    </style:style>
    <style:style style:name="T6" style:family="text">
      <style:text-properties fo:font-weight="normal" officeooo:rsid="001c34af" style:font-weight-asian="normal" style:font-weight-complex="normal"/>
    </style:style>
    <style:style style:name="T7" style:family="text">
      <style:text-properties fo:font-weight="normal" officeooo:rsid="001cbdb7" style:font-weight-asian="normal" style:font-weight-complex="normal"/>
    </style:style>
    <style:style style:name="T8" style:family="text">
      <style:text-properties fo:font-weight="normal" officeooo:rsid="001dd6e4" style:font-weight-asian="normal" style:font-weight-complex="normal"/>
    </style:style>
    <style:style style:name="T9" style:family="text">
      <style:text-properties fo:font-weight="normal" officeooo:rsid="00204222" style:font-weight-asian="normal" style:font-weight-complex="normal"/>
    </style:style>
    <style:style style:name="T10" style:family="text">
      <style:text-properties fo:font-weight="normal" officeooo:rsid="0029475f" style:font-weight-asian="normal" style:font-weight-complex="normal"/>
    </style:style>
    <style:style style:name="T11" style:family="text">
      <style:text-properties officeooo:rsid="00134446"/>
    </style:style>
    <style:style style:name="T12" style:family="text">
      <style:text-properties fo:color="#000000"/>
    </style:style>
    <style:style style:name="T13" style:family="text">
      <style:text-properties fo:color="#000000" fo:font-weight="bold" style:font-weight-asian="bold" style:font-weight-complex="bold"/>
    </style:style>
    <style:style style:name="T14" style:family="text">
      <style:text-properties fo:color="#000000" fo:font-weight="bold" officeooo:rsid="001dd6e4" style:font-weight-asian="bold" style:font-weight-complex="bold"/>
    </style:style>
    <style:style style:name="T15" style:family="text">
      <style:text-properties fo:color="#000000" fo:font-weight="bold" officeooo:rsid="00204222" style:font-weight-asian="bold" style:font-weight-complex="bold"/>
    </style:style>
    <style:style style:name="T16" style:family="text">
      <style:text-properties fo:color="#000000" fo:font-weight="normal" style:font-weight-asian="normal" style:font-weight-complex="normal"/>
    </style:style>
    <style:style style:name="T17" style:family="text">
      <style:text-properties fo:color="#000000" fo:font-weight="normal" officeooo:rsid="00204222" style:font-weight-asian="normal" style:font-weight-complex="normal"/>
    </style:style>
    <style:style style:name="T18" style:family="text">
      <style:text-properties fo:color="#000000" fo:font-weight="normal" officeooo:rsid="0020958a" style:font-weight-asian="normal" style:font-weight-complex="normal"/>
    </style:style>
    <style:style style:name="T19" style:family="text">
      <style:text-properties fo:color="#000000" fo:font-weight="normal" officeooo:rsid="0022277c" style:font-weight-asian="normal" style:font-weight-complex="normal"/>
    </style:style>
    <style:style style:name="T20" style:family="text">
      <style:text-properties fo:color="#000000" fo:font-weight="normal" officeooo:rsid="002407eb" style:font-weight-asian="normal" style:font-weight-complex="normal"/>
    </style:style>
    <style:style style:name="T21" style:family="text">
      <style:text-properties fo:color="#000000" fo:font-weight="normal" officeooo:rsid="001c3459" style:font-weight-asian="normal" style:font-weight-complex="normal"/>
    </style:style>
    <style:style style:name="T22" style:family="text">
      <style:text-properties fo:color="#000000" fo:font-weight="normal" officeooo:rsid="001c34af" style:font-weight-asian="normal" style:font-weight-complex="normal"/>
    </style:style>
    <style:style style:name="T23" style:family="text">
      <style:text-properties fo:color="#000000" fo:font-weight="normal" officeooo:rsid="001cbdb7" style:font-weight-asian="normal" style:font-weight-complex="normal"/>
    </style:style>
    <style:style style:name="T24" style:family="text">
      <style:text-properties fo:color="#000000" fo:font-weight="normal" officeooo:rsid="0029475f" style:font-weight-asian="normal" style:font-weight-complex="normal"/>
    </style:style>
    <style:style style:name="T25" style:family="text">
      <style:text-properties fo:color="#000000" officeooo:rsid="0022277c"/>
    </style:style>
    <style:style style:name="T26" style:family="text">
      <style:text-properties officeooo:rsid="002407eb"/>
    </style:style>
    <style:style style:name="T27" style:family="text">
      <style:text-properties officeooo:rsid="00259690"/>
    </style:style>
    <style:style style:name="T28" style:family="text">
      <style:text-properties officeooo:rsid="002947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 text:c="35"/>TOWN OF AMITY</text:p>
      <text:p text:style-name="P1">Regular Board Meeting – August 12, 2019 – 7 PM</text:p>
      <text:p text:style-name="P2">Unofficial <text:span text:style-name="T26">U</text:span>ntil <text:span text:style-name="T26">A</text:span>pproved by the Board</text:p>
      <text:p text:style-name="P3"/>
      <text:p text:style-name="P4">Present: <text:s/><text:span text:style-name="T1">Supervisor Dana Ross, Councilperson: <text:s/>Gominiak, Skinner, Brown and Zlomek, Highway Superintendent Bill Bigelow and Town Clerk Kristine Young</text:span></text:p>
      <text:p text:style-name="P9"/>
      <text:p text:style-name="P9">All votes taken at this meeting will be by roll call. <text:s/></text:p>
      <text:p text:style-name="P9">The meeting was called to order by Supervisor Ross at 7:00 PM.</text:p>
      <text:p text:style-name="P9">The meeting was opened with the Pledge of Allegiance. </text:p>
      <text:p text:style-name="P9"/>
      <text:p text:style-name="P10">A motion to wave the reading of the minutes of the last meeting and to accept those minutes was ma<text:span text:style-name="T28">d</text:span>e by Councilperson Brown. <text:s/>A second to the motion was made by Councilperson Skinner. <text:s/>All Councilpersons and Supervisor voted aye. <text:s/>There were no nay votes. <text:s/>The motion was carried 5-0-0.</text:p>
      <text:p text:style-name="P10"/>
      <text:p text:style-name="P5">Guests:<text:span text:style-name="T1"> <text:s/>Timothy J Dan</text:span><text:span text:style-name="T2">nheim, NY Assessor Trainee</text:span></text:p>
      <text:p text:style-name="P11"/>
      <text:p text:style-name="P6"><text:span text:style-name="T11">S</text:span>upervisor’s Announcements: <text:s/><text:span text:style-name="T1">There is a Shared Services meeting at the County Legislator’s Chambers on 8/27/2019 at 5:30 pm if anyone is interested in attending. <text:s/>Representatives from Towns and Villages are invited. </text:span></text:p>
      <text:p text:style-name="P12"/>
      <text:p text:style-name="P7">Highway Superintendent’s Report: <text:s/><text:span text:style-name="T1">Exhibit B. <text:s/></text:span><text:span text:style-name="T3">The Highway Department finished mowing roadsides, finished cleaning the creek on Ingraham Road, </text:span><text:span text:style-name="T4">d</text:span><text:span text:style-name="T3">ug up a waterline on Noble Street and repaired the leak, fixed some shoulders on Cemetery Hill Road, removed remainder of fence at cemetery by the jail and filled holes, patched several pipes with blacktop on Back River Road, Saunders Hill Road, Eymer Road and Ackerman Hill Road. </text:span><text:span text:style-name="T5">Also patched potholes on Back River and Plumbottom, cut shoulders on Back River Road. Helped Friendship oil </text:span><text:span text:style-name="T10">and stone</text:span><text:span text:style-name="T5">, Angelica and Alma pave, and Wellsville ditc</text:span><text:span text:style-name="T10">h</text:span><text:span text:style-name="T5">. Also helped West Almond extend a 1</text:span><text:span text:style-name="T10">0</text:span><text:span text:style-name="T5">’ diameter pipe. <text:s/>Superintendent rented a paver and paved </text:span><text:span text:style-name="T3"><text:s/></text:span><text:span text:style-name="T5">Back River and Farr Roads. <text:s/>The County sent a crew and Angelica, Alma and West Almond helped. <text:s/>There was a burial and one cremation. <text:s/></text:span><text:span text:style-name="T7">CHIPS monies will be used for the paver. </text:span></text:p>
      <text:p text:style-name="P30"><text:span text:style-name="T21"><text:s text:c="5"/>Springs are needed for </text:span><text:span text:style-name="T22">the Peterbilt and tires are needed on both trucks. <text:s/>The new Mac is put together and being sent for a plow. </text:span><text:span text:style-name="T23">It</text:span><text:span text:style-name="T22"> should be here in October. </text:span><text:span text:style-name="T23">The snow contract has increased from $50.00 to $75.00 per m</text:span><text:span text:style-name="T24">ile</text:span><text:span text:style-name="T23">. </text:span></text:p>
      <text:p text:style-name="P13"/>
      <text:p text:style-name="P8">On-Going Business: <text:s/><text:span text:style-name="T1">Highway Abstract 08 in the amount of $</text:span><text:span text:style-name="T8">54,632.39 and General Abstract 08 in the amount of $18,321.55 were approved by the Board. <text:s/>A motion was made by Councilperson Skinner to approve the abstracts. <text:s/>A second to the motion was made by Councilperson Gominiak. <text:s/>All councilpersons voted aye. <text:s/>There were no nay votes. <text:s/>The mo</text:span><text:span text:style-name="T9">t</text:span><text:span text:style-name="T8">ion was carried 5-0-0.</text:span></text:p>
      <text:p text:style-name="P14"/>
      <text:p text:style-name="P17"><text:span text:style-name="T14">O</text:span><text:span text:style-name="T15">ld Business: <text:s/></text:span><text:span text:style-name="T17">Another Water Agreement between the Town and Village was received by our Attorney, Robert Strassel and reviewed. <text:s/>There are a few changes that need to be made. <text:s/></text:span></text:p>
      <text:p text:style-name="P15"/>
      <text:p text:style-name="P18"><text:span text:style-name="T13">Executive Session:</text:span><text:span text:style-name="T16"> <text:s/>An executive session motion was made by Supervisor Ross at 8:26 pm. <text:s text:c="2"/>A second to the motion was made by Councilperson Skinner. <text:s/>The purpose was to discuss the matter of Irons Road. The Regular Board meeting was called back to order at 8:30 pm.</text:span></text:p>
      <text:p text:style-name="P15"/>
      <text:p text:style-name="P18"><text:span text:style-name="T13">New Business:</text:span><text:span text:style-name="T16"> <text:s/>Resolution # 2019-016 To Appoint Timothy J Dannheim as Assessor the Town of Amity </text:span><text:span text:style-name="T18">was presented. <text:s/>A motion to approve the resolution was made by Supervisor Ross. <text:s/>A second to </text:span><text:soft-page-break/><text:span text:style-name="T18">the motion was made by Councilperson Gominiak. <text:s/>All Councilpersons and the Supervisor voted aye. <text:s/>There were no nay votes. <text:s/>The motion was carried 5-0-0.</text:span></text:p>
      <text:p text:style-name="P16"/>
      <text:p text:style-name="P19"><text:span text:style-name="T18">T</text:span><text:span text:style-name="T16">here was also a Shared Services Agreement for the Assessor and a motion to approve the agreement was made by Supervisor Ross. <text:s/>A second to the motion was made by Councilperson Skinner. <text:s/>All Councilpersons and the Supervisor voted aye. <text:s/>There were no nay votes. <text:s/>The motion was carried 5-0-0.</text:span></text:p>
      <text:p text:style-name="P25"/>
      <text:p text:style-name="P25">Supervisor Ross will send a letter to our current assessor letting her know her services are no longer needed. <text:s/></text:p>
      <text:p text:style-name="P25"/>
      <text:p text:style-name="P19"><text:span text:style-name="T13">Round Table: </text:span><text:span text:style-name="T16"><text:s/>Councilperson Zlomek spoke with Bill Heaney and there will be History Week at the Wellsville library in September. <text:s/>He indicated Genesee Valley School is the only school that’s not participating and he will contact the </text:span><text:span text:style-name="T19">h</text:span><text:span text:style-name="T16">istory teacher and Superintendent of the school. </text:span></text:p>
      <text:p text:style-name="P25"/>
      <text:p text:style-name="P19"><text:span text:style-name="T16">Town Clerk Young reported the phone system </text:span><text:span text:style-name="T19">and new phones </text:span><text:span text:style-name="T16">has been canceled </text:span><text:span text:style-name="T19">with TPX</text:span><text:span text:style-name="T16">. <text:s/>They are unable to forward calls to cell phones with out a monthly fee and Spectrum service in individual homes. </text:span><text:span text:style-name="T19">This is not cost effective however the service for Spectrum internet in the Clerk’s Office will be kept as it is faster than Verizon. <text:s/></text:span></text:p>
      <text:p text:style-name="P29"/>
      <text:p text:style-name="P20"><text:span text:style-name="T12">Next Meeting: <text:s/></text:span><text:span text:style-name="T19">The next Board meeting sill be August 26, 2019 at</text:span><text:span text:style-name="T25"> 6:00 PM </text:span><text:span text:style-name="T19">in the Town Hall. </text:span></text:p>
      <text:p text:style-name="P26"/>
      <text:p text:style-name="P21"><text:span text:style-name="T12">Adjournment: <text:s/></text:span><text:span text:style-name="T16">A motion was made by Supervisor Ross to adjourn the meeting. <text:s/>All Councilpersons were in favor. <text:s/>There were no nay votes. <text:s/>The motion was carried 5-0-0. <text:s/>The meeting was adjourned at 9:05 PM. <text:s/></text:span></text:p>
      <text:p text:style-name="P27"/>
      <text:p text:style-name="P27"/>
      <text:p text:style-name="P27">SS: <text:s/>Belmont, NY</text:p>
      <text:p text:style-name="P27"/>
      <text:p text:style-name="P27"/>
      <text:p text:style-name="P27"/>
      <text:p text:style-name="P27">State of New York</text:p>
      <text:p text:style-name="P27">County of Allegany</text:p>
      <text:p text:style-name="P27"/>
      <text:p text:style-name="P21"><text:span text:style-name="T16">IN TESTIMONY HEREOF, I Kristine Young have hereto set my hand and affixed the seal of said Town of </text:span><text:span text:style-name="T20">Amity.</text:span></text:p>
      <text:p text:style-name="P28"/>
      <text:p text:style-name="P28"/>
      <text:p text:style-name="P28">________________________________</text:p>
      <text:p text:style-name="P22"><text:span text:style-name="T20">K</text:span><text:span text:style-name="T16">ristine Young, Amity Town Clerk</text:span></text:p>
      <text:p text:style-name="P16"/>
      <text:p text:style-name="P16"/>
      <text:p text:style-name="P16"/>
      <text:p text:style-name="P16"/>
      <text:p text:style-name="P16"/>
      <text:p text:style-name="P16"/>
      <text:p text:style-name="P16"/>
      <text:p text:style-name="P16"/>
      <text:p text:style-name="P16"/>
      <text:p text:style-name="P16"><text:tab/><text:tab/><text:tab/><text:tab/><text:tab/><text:tab/> <text:s text:c="3"/><text:span text:style-name="T27">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8-16T11:35:31.515000000</meta:creation-date>
    <dc:date>2019-08-23T13:04:40.078000000</dc:date>
    <meta:editing-duration>PT52M23S</meta:editing-duration>
    <meta:editing-cycles>7</meta:editing-cycles>
    <meta:generator>LibreOffice/6.3.0.4$Windows_X86_64 LibreOffice_project/057fc023c990d676a43019934386b85b21a9ee99</meta:generator>
    <meta:document-statistic meta:table-count="0" meta:image-count="0" meta:object-count="0" meta:page-count="2" meta:paragraph-count="29" meta:word-count="786" meta:character-count="4789" meta:non-whitespace-character-count="3915"/>
  </office:meta>
</office:document-meta>
</file>