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bc0e" officeooo:paragraph-rsid="001ebc0e"/>
    </style:style>
    <style:style style:name="P2" style:family="paragraph" style:parent-style-name="Standard">
      <style:paragraph-properties fo:text-align="center" style:justify-single-word="false"/>
      <style:text-properties fo:color="#ff0000" officeooo:rsid="001ebc0e" officeooo:paragraph-rsid="001ebc0e"/>
    </style:style>
    <style:style style:name="P3" style:family="paragraph" style:parent-style-name="Standard">
      <style:paragraph-properties fo:text-align="start" style:justify-single-word="false"/>
      <style:text-properties fo:color="#ff0000" officeooo:rsid="001ebc0e" officeooo:paragraph-rsid="001ebc0e"/>
    </style:style>
    <style:style style:name="P4" style:family="paragraph" style:parent-style-name="Standard">
      <style:paragraph-properties fo:text-align="start" style:justify-single-word="false"/>
      <style:text-properties style:use-window-font-color="true" officeooo:rsid="001ebc0e" officeooo:paragraph-rsid="001ebc0e"/>
    </style:style>
    <style:style style:name="P5" style:family="paragraph" style:parent-style-name="Standard">
      <style:paragraph-properties fo:text-align="start" style:justify-single-word="false"/>
      <style:text-properties style:use-window-font-color="true" officeooo:rsid="002073c1" officeooo:paragraph-rsid="002073c1"/>
    </style:style>
    <style:style style:name="P6" style:family="paragraph" style:parent-style-name="Standard">
      <style:paragraph-properties fo:text-align="start" style:justify-single-word="false"/>
      <style:text-properties style:use-window-font-color="true" officeooo:rsid="00231560" officeooo:paragraph-rsid="00231560"/>
    </style:style>
    <style:style style:name="P7" style:family="paragraph" style:parent-style-name="Standard">
      <style:paragraph-properties fo:text-align="start" style:justify-single-word="false"/>
      <style:text-properties style:use-window-font-color="true" officeooo:rsid="0024ce17" officeooo:paragraph-rsid="0024ce17"/>
    </style:style>
    <style:style style:name="P8" style:family="paragraph" style:parent-style-name="Standard">
      <style:paragraph-properties fo:text-align="start" style:justify-single-word="false"/>
      <style:text-properties style:use-window-font-color="true" officeooo:rsid="0026d455" officeooo:paragraph-rsid="0026d455"/>
    </style:style>
    <style:style style:name="P9" style:family="paragraph" style:parent-style-name="Standard">
      <style:paragraph-properties fo:text-align="start" style:justify-single-word="false"/>
      <style:text-properties style:use-window-font-color="true" officeooo:rsid="00277b9d" officeooo:paragraph-rsid="00277b9d"/>
    </style:style>
    <style:style style:name="P10" style:family="paragraph" style:parent-style-name="Standard">
      <style:paragraph-properties fo:text-align="start" style:justify-single-word="false"/>
      <style:text-properties style:use-window-font-color="true" officeooo:rsid="00277b9d" officeooo:paragraph-rsid="002a5817"/>
    </style:style>
    <style:style style:name="P11" style:family="paragraph" style:parent-style-name="Standard">
      <style:paragraph-properties fo:text-align="start" style:justify-single-word="false"/>
      <style:text-properties style:use-window-font-color="true" officeooo:rsid="002bb23e" officeooo:paragraph-rsid="002bb23e"/>
    </style:style>
    <style:style style:name="P12" style:family="paragraph" style:parent-style-name="Standard">
      <style:paragraph-properties fo:text-align="start" style:justify-single-word="false"/>
      <style:text-properties style:use-window-font-color="true" officeooo:rsid="002dcc19" officeooo:paragraph-rsid="002dcc19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weight="bold" officeooo:rsid="002dcc19" officeooo:paragraph-rsid="002dcc19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weight="bold" officeooo:rsid="0032e53e" officeooo:paragraph-rsid="0032e53e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officeooo:rsid="002ff28b" officeooo:paragraph-rsid="002ff28b"/>
    </style:style>
    <style:style style:name="P16" style:family="paragraph" style:parent-style-name="Standard">
      <style:paragraph-properties fo:text-align="start" style:justify-single-word="false"/>
      <style:text-properties style:use-window-font-color="true" officeooo:rsid="0032e53e" officeooo:paragraph-rsid="0032e53e"/>
    </style:style>
    <style:style style:name="P17" style:family="paragraph" style:parent-style-name="Standard">
      <style:paragraph-properties fo:text-align="start" style:justify-single-word="false"/>
      <style:text-properties style:use-window-font-color="true" officeooo:rsid="00344bc4" officeooo:paragraph-rsid="00344bc4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rsid="001ebc0e" officeooo:paragraph-rsid="001ebc0e" style:font-size-asian="15pt" style:font-weight-asian="bold" style:font-size-complex="15pt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4bc4" style:font-weight-asian="bold" style:font-weight-complex="bold"/>
    </style:style>
    <style:style style:name="T3" style:family="text">
      <style:text-properties officeooo:rsid="0021cf92"/>
    </style:style>
    <style:style style:name="T4" style:family="text">
      <style:text-properties officeooo:rsid="00231560"/>
    </style:style>
    <style:style style:name="T5" style:family="text">
      <style:text-properties officeooo:rsid="00238c82"/>
    </style:style>
    <style:style style:name="T6" style:family="text">
      <style:text-properties officeooo:rsid="00252305"/>
    </style:style>
    <style:style style:name="T7" style:family="text">
      <style:text-properties officeooo:rsid="0026d455"/>
    </style:style>
    <style:style style:name="T8" style:family="text">
      <style:text-properties officeooo:rsid="00277b9d"/>
    </style:style>
    <style:style style:name="T9" style:family="text">
      <style:text-properties officeooo:rsid="002a5817"/>
    </style:style>
    <style:style style:name="T10" style:family="text">
      <style:text-properties officeooo:rsid="002ae1db"/>
    </style:style>
    <style:style style:name="T11" style:family="text">
      <style:text-properties officeooo:rsid="002bb23e"/>
    </style:style>
    <style:style style:name="T12" style:family="text">
      <style:text-properties officeooo:rsid="002d9ee0"/>
    </style:style>
    <style:style style:name="T13" style:family="text">
      <style:text-properties officeooo:rsid="002ff28b"/>
    </style:style>
    <style:style style:name="T14" style:family="text">
      <style:text-properties officeooo:rsid="0031831d"/>
    </style:style>
    <style:style style:name="T15" style:family="text">
      <style:text-properties style:text-position="super 58%"/>
    </style:style>
    <style:style style:name="T16" style:family="text">
      <style:text-properties officeooo:rsid="00344bc4"/>
    </style:style>
    <style:style style:name="T17" style:family="text">
      <style:text-properties officeooo:rsid="0034f75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2bb23e"/>
    </style:style>
    <style:style style:name="T20" style:family="text">
      <style:text-properties officeooo:rsid="0037090d"/>
    </style:style>
    <style:style style:name="T21" style:family="text">
      <style:text-properties officeooo:rsid="003a2df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OWN OF AMITY </text:p>
      <text:p text:style-name="P1">Regular Board Meeting, <text:s/>December 14, 2020 <text:span text:style-name="T17">@ 7:00 pm</text:span></text:p>
      <text:p text:style-name="P2"><text:s/>A<text:span text:style-name="T7">P</text:span>PROVED BY THE BOARD</text:p>
      <text:p text:style-name="P2"/>
      <text:p text:style-name="P3"/>
      <text:p text:style-name="P4"><text:span text:style-name="T1">Present:</text:span> <text:s/>Supervisor John Francisco, Councilmen Mark Hand, Josh Brown, Don Skinner, and Dave Gominiak, Highway Superintendent Bigelow, Town Clerk Kristine Young</text:p>
      <text:p text:style-name="P4"/>
      <text:p text:style-name="P4">The meeting was <text:span text:style-name="T3">called to order by Supervisor Francisco at 7:00 pm and </text:span>opened with the Pledge of Allegiance.</text:p>
      <text:p text:style-name="P4"/>
      <text:p text:style-name="P5">All votes will be taken by roll call at this meeting. </text:p>
      <text:p text:style-name="P5"/>
      <text:p text:style-name="P5"><text:span text:style-name="T1">Approval of Minutes</text:span>: <text:s/>Councilman Skinner made a motion to approve the minutes of the last meeting. <text:s/>A second to the motion was made by Councilman Brown. <text:s/>The Supervisor and all Board members voted aye. <text:s/>There were no nay votes. <text:s/>Motion carried 5-0-0.</text:p>
      <text:p text:style-name="P5"/>
      <text:p text:style-name="P5"><text:span text:style-name="T1">Approval of Abstracts:</text:span> <text:s/>Councilman Gominiak made a motion to approve <text:span text:style-name="T4">Highway Abstract 12 in the amount of $ 20,148.78 and General Abstract 12 in the amount of $ 16,264.75. <text:s/>A second to the motion was made by Councilman Brown. <text:s/>The Supervisor and all councilmen voted aye. <text:s/>There were no nay votes. <text:s/>Motion carried 5-0-0.</text:span></text:p>
      <text:p text:style-name="P5"/>
      <text:p text:style-name="P6"><text:span text:style-name="T1">Highway Superintendent Report: </text:span><text:s/><text:span text:style-name="T5">Exhibit B. Superintendent Bigelow reported they finished leaf clean up at the cemetery, have plowed and sanded as needed, installed two of the new heaters in the shop, <text:s/>submitted paperwork for CHIPS, moved equipment back to the shop and getting equipment ready for next year, installed a driveway pipe on Back River Road, had one cremation and a full burial. Superintendent Bigelow requested permission to order the tractor and mowers needed for next Spring. <text:s/>A motion was made by Councilman Skinner to approve the order and use monies from next year’s budget. <text:s/>A second to the motion was made by Councilman Gominiak. <text:s/>The Supervisor and all councilmen voted aye. <text:s/>There were no nay votes. <text:s/>Motion carried 5-0-0.</text:span></text:p>
      <text:p text:style-name="P6"/>
      <text:p text:style-name="P7">Superintendent Bigelow stated the CHIPS paperwork was <text:span text:style-name="T20">received and </text:span>submitted 2 weeks late<text:span text:style-name="T20">r than usual</text:span> so check may come in January which normally comes mid-December. <text:s/><text:span text:style-name="T6">He also reported OccuStar provided a drug &amp; alcohol policy and he will have all the employees read and sign it. <text:s/>Councilman Skinner made a motion that all Town employees should read and sign it. <text:s/>A second to the motion was made by Councilman Hand. <text:s/>The Supervisor and all councilmen voted aye. <text:s/>There were no nay votes. <text:s/>Motion carried 5-0-0.</text:span></text:p>
      <text:p text:style-name="P7"/>
      <text:p text:style-name="P7">Councilman Skinner suggested more signage at the top of the hill on Back River Road in front of Farr Road. <text:s/>Going up the hill, vehicles can not be seen turning onto Farr Road. <text:s/></text:p>
      <text:p text:style-name="P7"/>
      <text:p text:style-name="P8"><text:span text:style-name="T1">Supervisor’s Announcements:</text:span> <text:s/>One resident hasn’t paid the initial payment for the emergency water repair on Noble Street. <text:s/>Supervisor Francisco has send letters and return-receipt mail with no response. <text:s/>There will be interest charged on arrears. <text:s/>The next installment for residents who have not paid in full will be send out and due in January 2021. <text:s/><text:span text:style-name="T8">The payments could not be added to the January taxes due to lack of time and unsure what needs to be done to do this. <text:s/></text:span></text:p>
      <text:p text:style-name="P8"/>
      <text:p text:style-name="P9"><text:soft-page-break/>Supervisor Francisco and Councilman Skinner me<text:span text:style-name="T21">t</text:span> with Dave Doyle and Joanna (?) from MRB regarding the water project. <text:s/>They need more information from the Town and the Village before moving on. <text:s/>They may make one water district with 4 sub districts due to the amount of residents in each area. <text:s/>A study needs to be done on infrastructure. <text:s/>Ts or caps can be used on fire hydrants. <text:s/></text:p>
      <text:p text:style-name="P9"/>
      <text:p text:style-name="P9">Nick Horton and JC Cartwright were present at the meeting representing the Belmont Fire Company. </text:p>
      <text:p text:style-name="P9"/>
      <text:p text:style-name="P9">There were t<text:span text:style-name="T11">hree</text:span> resolutions that were approved regarding the approved fire district. <text:s/></text:p>
      <text:p text:style-name="P9"/>
      <text:p text:style-name="P9"><text:span text:style-name="T18">Resolution </text:span><text:span text:style-name="T19">019-2020</text:span> Resolution Dissolving Amity Protection District. <text:s/>A motion was made by Supervisor Francisco to approved the resolution. <text:s/>A second to the motion was made by Councilman Skinner. <text:s/>The Supervisor and the councilmen <text:span text:style-name="T9">all</text:span> voted aye. <text:s/>There were no nay votes. <text:s/>Motion carried 5-0-0. <text:s/></text:p>
      <text:p text:style-name="P9"/>
      <text:p text:style-name="P10"><text:span text:style-name="T18">Resolution </text:span><text:span text:style-name="T19">0</text:span><text:span text:style-name="T18">20-20</text:span><text:span text:style-name="T19">20</text:span> <text:span text:style-name="T10">Resolution Appointing Initial Commissioners of the Amity Fire Protection District. <text:s/>A motion was made by Supervisor Francisco to approve the resolution. <text:s/>A second to the motion was made by Councilman Skinner. <text:s/>The Supervisor and the councilmen all voted aye. There were no nay votes. <text:s/>Motion carried 5-0-0.</text:span></text:p>
      <text:p text:style-name="P10"/>
      <text:p text:style-name="P11"><text:span text:style-name="T18">Resolution 021-2020</text:span> Resolution Findings and Determination Relating to the Dissolution of the Amity Fire Protection District. A motion was made <text:span text:style-name="T12">by Supervisor Francisco to approve the resolution. <text:s/>A second to the motion was made by Councilman Skinner. <text:s/>The Supervisor and the councilmen all voted aye. <text:s/>There were no nay votes. <text:s/>Motion carried 5-0-0.</text:span></text:p>
      <text:p text:style-name="P11"/>
      <text:p text:style-name="P12"><text:span text:style-name="T18">Resolution 018-2020</text:span> Resolution to Re-Appoint Bryan Caldwell to the BAR. A motion was made by Supervisor Francisco to approve the resolution. <text:s/>A second to the motion was made by Councilman Brown. <text:s/>The Supervisor and all the councilmen all voted aye. <text:s/>There were no nay votes. <text:s/>Motion made 5-0-0.</text:p>
      <text:p text:style-name="P13"/>
      <text:p text:style-name="P12"><text:span text:style-name="T1">Open to Public:</text:span> <text:s/>Wendy Skinner from the Amity Planning Board reported there has been an individual selling items again at the place across from East Winds. <text:s/>They have not applied for Commercial property. <text:s/>The owner lives in Pennsylvania. There is a concern regarding traffic while this is going on. </text:p>
      <text:p text:style-name="P12"/>
      <text:p text:style-name="P12">She also reported there is supposed to be a resolution coming to the Town Clerk’s Office from a lawyer regarding the business of P-Mac on Tucker’s Corners. <text:span text:style-name="T13">Thus far, they have been uncooperative with the Town of Amity Planning Board.</text:span></text:p>
      <text:p text:style-name="P12"/>
      <text:p text:style-name="P15"><text:span text:style-name="T2">Round Table:</text:span><text:span text:style-name="T16"> <text:s/></text:span>The Town Clerk, Kristine Young asked if the pay<text:span text:style-name="T14">ments for the cemetery burials could come directly to her instead of through the highway superintendent to avoid checks being held up. <text:s/>Supervisor Francisco will contact the highway employees and the local funeral directors and have them send payments directly to the Clerk. </text:span></text:p>
      <text:p text:style-name="P15"/>
      <text:p text:style-name="P16">Councilman Gomin<text:span text:style-name="T17">iak</text:span> reported the courts have been shut down until March 8<text:span text:style-name="T15">th</text:span>, 2021 due to the Corona Virus. <text:s/>He also submitted his letter of resignation for Town Board member as of 12/31/2020 due to his election as Town of Amity Justice. <text:s/>Congratulations and best of luck to Dave. </text:p>
      <text:p text:style-name="P16"/>
      <text:p text:style-name="P16"><draw:line text:anchor-type="paragraph" draw:z-index="0" draw:name="Shape1" draw:style-name="gr1" draw:text-style-name="P19" svg:x1="4.3126in" svg:y1="0.148in" svg:x2="4.3244in" svg:y2="0.1598in"><text:p/></draw:line><text:span text:style-name="T1">Next Meeting: </text:span><text:s/>The next meeting will be December 28, 2020 at 6:<text:span text:style-name="T16">00 pm. <text:s/></text:span></text:p>
      <text:p text:style-name="P14"/>
      <text:p text:style-name="P17"><text:soft-page-break/><text:span text:style-name="T1">Adjournment: </text:span><text:s/>Supervisor Francisco made a motion to adjourn the meeting. <text:s/>A second to the motion was made by Councilman Skinner. <text:s/>The meeting was adjourned at 8:42 pm.</text:p>
      <text:p text:style-name="P17"/>
      <text:p text:style-name="P17">SS <text:s/>Belmont, NY</text:p>
      <text:p text:style-name="P17"/>
      <text:p text:style-name="P17">State of New York</text:p>
      <text:p text:style-name="P17"/>
      <text:p text:style-name="P17">County of Allegany</text:p>
      <text:p text:style-name="P17"/>
      <text:p text:style-name="P17">IN TESTIMONY HEREOF, I <text:s/>have hereunto set my hand and affixed the seal of said Town of Amity this 21<text:span text:style-name="T15">st</text:span> day of December 2020. </text:p>
      <text:p text:style-name="P17"/>
      <text:p text:style-name="P17"/>
      <text:p text:style-name="P17"/>
      <text:p text:style-name="P17">______________________________________</text:p>
      <text:p text:style-name="P17">Kristine Young, Amity Town Clerk</text:p>
      <text:p text:style-name="P16"/>
      <text:p text:style-name="P16"/>
      <text:p text:style-name="P15"/>
      <text:p text:style-name="P15"/>
      <text:p text:style-name="P15"/>
      <text:p text:style-name="P12"/>
      <text:p text:style-name="P12"/>
      <text:p text:style-name="P12"/>
      <text:p text:style-name="P1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0T19:15:51.698000000</meta:creation-date>
    <dc:date>2021-01-19T15:31:33.655000000</dc:date>
    <meta:editing-duration>PT1H7M44S</meta:editing-duration>
    <meta:editing-cycles>11</meta:editing-cycles>
    <meta:generator>LibreOffice/6.3.0.4$Windows_X86_64 LibreOffice_project/057fc023c990d676a43019934386b85b21a9ee99</meta:generator>
    <meta:print-date>2020-12-21T11:09:34.356000000</meta:print-date>
    <meta:document-statistic meta:table-count="0" meta:image-count="0" meta:object-count="0" meta:page-count="3" meta:paragraph-count="31" meta:word-count="1039" meta:character-count="6340" meta:non-whitespace-character-count="5247"/>
  </office:meta>
</office:document-meta>
</file>